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Gothic" svg:font-family="'Century Gothic', sans-serif"/>
    <style:font-face style:name="Helvetica" svg:font-family="Helvetica, Arial, 'Lucida Grande', Verdan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text-properties fo:font-variant="normal" fo:text-transform="none" fo:color="#000000" style:text-line-through-style="none" style:font-name="Helvetica" fo:letter-spacing="normal" fo:font-style="normal" style:text-underline-style="none" fo:font-weight="bold" style:text-blinking="false"/>
    </style:style>
    <style:style style:name="P3" style:family="paragraph" style:parent-style-name="Text_20_body">
      <style:paragraph-properties fo:margin-left="0cm" fo:margin-right="0cm" fo:margin-top="0.529cm" fo:margin-bottom="0.212cm" fo:widows="1" fo:text-indent="0cm" style:auto-text-indent="false" fo:padding="0cm" fo:border="none"/>
    </style:style>
    <style:style style:name="P4" style:family="paragraph" style:parent-style-name="Text_20_body">
      <style:paragraph-properties fo:margin-left="0cm" fo:margin-right="0cm" fo:margin-top="0cm" fo:margin-bottom="0cm" style:line-height-at-least="0.476cm" fo:widows="1" fo:text-indent="0cm" style:auto-text-indent="false" fo:padding="0cm" fo:border="none"/>
      <style:text-properties fo:font-variant="normal" fo:text-transform="none" fo:color="#000000" style:font-name="Century Gothic" fo:font-size="12pt" fo:letter-spacing="normal" fo:font-style="normal" fo:font-weight="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y="1.852cm" svg:width="11.906cm" svg:height="5.715cm" draw:z-index="0"><draw:image xlink:href="http://www.mediatheque-plescop.fr/files_opac/images/BilletBlogMassage.jpg" xlink:type="simple" xlink:show="embed" xlink:actuate="onLoad"/></draw:frame> </text:p>
      <text:p text:style-name="P1"/>
      <text:p text:style-name="P1">A PLESCOP</text:p>
      <text:h text:style-name="P2" text:outline-level="1">Pour une rentrée toute en douceur...</text:h>
      <text:section text:style-name="Sect1" text:name="node-12190">
        <text:p text:style-name="P3"/>
        <text:p text:style-name="P4">Qui a dit que le mois de septembre était un mois stressant ? Oui, effectivement, les choses sérieuses reprennent : nous reprenons le chemin du travail, ou de l’école, c’est selon… le cœur un peu gros et la tête encore en vacances !...</text:p>
        <text:p text:style-name="P4">Alors pour vous aider à passer ce cap en douceur, et de manière la plus zen possible, la Médiathèque propose un mois de septembre sous le signe de la douceur, du bien être, de la chaleur et de l’affecti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Gothic" svg:font-family="'Century Gothic', sans-serif"/>
    <style:font-face style:name="Helvetica" svg:font-family="Helvetica, Arial, 'Lucida Grande', Verdan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Certenais</meta:initial-creator>
    <meta:creation-date>2015-09-10T11:24:54.14</meta:creation-date>
    <dc:date>2015-09-10T11:27:29.97</dc:date>
    <dc:creator>jerome Certenais</dc:creator>
    <meta:editing-duration>PT2M35S</meta:editing-duration>
    <meta:editing-cycles>2</meta:editing-cycles>
    <meta:generator>OpenOffice.org/3.3$Win32 OpenOffice.org_project/330m20$Build-9567</meta:generator>
    <meta:document-statistic meta:table-count="0" meta:image-count="1" meta:object-count="0" meta:page-count="1" meta:paragraph-count="5" meta:word-count="90" meta:character-count="486"/>
  </office:meta>
</office:document-meta>
</file>